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officeooo:rsid="0000a27e" officeooo:paragraph-rsid="0000a27e"/>
    </style:style>
    <style:style style:name="P2" style:family="paragraph" style:parent-style-name="Standard">
      <style:text-properties style:font-name="Comic Sans MS" fo:font-size="14pt" officeooo:rsid="0000a27e" officeooo:paragraph-rsid="0000a27e" style:font-size-asian="14pt" style:font-size-complex="14pt"/>
    </style:style>
    <style:style style:name="P3" style:family="paragraph" style:parent-style-name="Standard">
      <style:text-properties style:font-name="Comic Sans MS" fo:font-size="12pt" officeooo:rsid="00015cb3" officeooo:paragraph-rsid="00015cb3" style:font-size-asian="12pt" style:font-size-complex="12pt"/>
    </style:style>
    <style:style style:name="P4" style:family="paragraph" style:parent-style-name="Standard">
      <style:text-properties style:font-name="Comic Sans MS" fo:font-size="12pt" officeooo:rsid="00015cb3" officeooo:paragraph-rsid="0002d4b9" style:font-size-asian="12pt" style:font-size-complex="12pt"/>
    </style:style>
    <style:style style:name="P5" style:family="paragraph" style:parent-style-name="Standard">
      <style:text-properties style:font-name="Comic Sans MS" fo:font-size="12pt" officeooo:rsid="00015cb3" officeooo:paragraph-rsid="00037ab0" style:font-size-asian="12pt" style:font-size-complex="12pt"/>
    </style:style>
    <style:style style:name="P6"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2d4b9" style:font-size-asian="12pt" style:font-size-complex="12pt"/>
    </style:style>
    <style:style style:name="P7"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37ab0" style:font-size-asian="12pt" style:font-size-complex="12pt"/>
    </style:style>
    <style:style style:name="P8"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37ab0" officeooo:paragraph-rsid="00037ab0" style:font-size-asian="12pt" style:font-size-complex="12pt"/>
    </style:style>
    <style:style style:name="P9"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18fe29" officeooo:paragraph-rsid="0018fe29" style:font-size-asian="12pt" style:font-size-complex="12pt"/>
    </style:style>
    <style:style style:name="P1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246c7e" style:font-size-asian="12pt" style:font-size-complex="12pt"/>
    </style:style>
    <style:style style:name="P1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5bef4" officeooo:paragraph-rsid="0025bef4" style:font-size-asian="12pt" style:font-size-complex="12pt"/>
    </style:style>
    <style:style style:name="P12"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1551b" officeooo:paragraph-rsid="00124637" style:font-size-asian="12pt" style:font-size-complex="12pt"/>
    </style:style>
    <style:style style:name="P13"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37ab0" style:font-size-asian="12pt" style:font-size-complex="12pt"/>
    </style:style>
    <style:style style:name="P14"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015cb3" officeooo:paragraph-rsid="001d98e0" style:font-size-asian="12pt" style:font-size-complex="12pt"/>
    </style:style>
    <style:style style:name="P15"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17b32e" officeooo:paragraph-rsid="001d98e0" style:font-size-asian="12pt" style:font-size-complex="12pt"/>
    </style:style>
    <style:style style:name="P16" style:family="paragraph" style:parent-style-name="Standard">
      <loext:graphic-properties draw:fill="none"/>
      <style:paragraph-properties fo:margin-left="0cm" fo:margin-right="0cm" fo:text-indent="0cm" style:auto-text-indent="false" fo:background-color="transparent"/>
      <style:text-properties style:font-name="Comic Sans MS" fo:font-size="12pt" officeooo:rsid="0002d4b9" officeooo:paragraph-rsid="00037ab0" style:font-size-asian="12pt" style:font-size-complex="12pt"/>
    </style:style>
    <style:style style:name="P17" style:family="paragraph" style:parent-style-name="Standard">
      <loext:graphic-properties draw:fill="none"/>
      <style:paragraph-properties fo:margin-left="2.799cm" fo:margin-right="0cm" fo:text-indent="-1.401cm" style:auto-text-indent="false" fo:background-color="transparent"/>
      <style:text-properties style:font-name="Comic Sans MS" fo:font-size="12pt" officeooo:rsid="00037ab0" officeooo:paragraph-rsid="00015cb3" style:font-size-asian="12pt" style:font-size-complex="12pt"/>
    </style:style>
    <style:style style:name="P18" style:family="paragraph" style:parent-style-name="Standard">
      <loext:graphic-properties draw:fill="none"/>
      <style:paragraph-properties fo:margin-left="2.799cm" fo:margin-right="0cm" fo:text-indent="-1.401cm" style:auto-text-indent="false" fo:background-color="transparent"/>
      <style:text-properties style:text-line-through-style="solid" style:text-line-through-type="single" style:font-name="Comic Sans MS" fo:font-size="12pt" officeooo:rsid="0010f1c9" officeooo:paragraph-rsid="00015cb3" style:font-size-asian="12pt" style:font-size-complex="12pt"/>
    </style:style>
    <style:style style:name="P19" style:family="paragraph" style:parent-style-name="Standard">
      <style:text-properties style:font-name="Comic Sans MS" fo:font-size="12pt" officeooo:rsid="00015cb3" officeooo:paragraph-rsid="00357d7c" style:font-size-asian="12pt" style:font-size-complex="12pt"/>
    </style:style>
    <style:style style:name="P20" style:family="paragraph" style:parent-style-name="Standard">
      <style:text-properties style:font-name="Comic Sans MS" fo:font-size="12pt" officeooo:rsid="00015cb3" officeooo:paragraph-rsid="00367725" style:font-size-asian="12pt" style:font-size-complex="12pt"/>
    </style:style>
    <style:style style:name="P21" style:family="paragraph" style:parent-style-name="Standard" style:list-style-name="L3">
      <loext:graphic-properties draw:fill="none"/>
      <style:paragraph-properties fo:background-color="transparent"/>
      <style:text-properties style:font-name="Comic Sans MS" fo:font-size="12pt" officeooo:rsid="003862ce" officeooo:paragraph-rsid="003862ce" style:font-size-asian="12pt" style:font-size-complex="12pt"/>
    </style:style>
    <style:style style:name="P22" style:family="paragraph" style:parent-style-name="Standard">
      <style:text-properties officeooo:paragraph-rsid="0000a27e"/>
    </style:style>
    <style:style style:name="P23" style:family="paragraph" style:parent-style-name="Standard">
      <style:text-properties officeooo:paragraph-rsid="00015cb3"/>
    </style:style>
    <style:style style:name="P24" style:family="paragraph" style:parent-style-name="Standard">
      <style:text-properties officeooo:paragraph-rsid="0002d4b9"/>
    </style:style>
    <style:style style:name="P25" style:family="paragraph" style:parent-style-name="Standard">
      <style:paragraph-properties fo:text-align="start" style:justify-single-word="false"/>
      <style:text-properties officeooo:paragraph-rsid="0000a27e"/>
    </style:style>
    <style:style style:name="P26" style:family="paragraph" style:parent-style-name="Standard">
      <style:text-properties officeooo:paragraph-rsid="00037ab0"/>
    </style:style>
    <style:style style:name="P27" style:family="paragraph" style:parent-style-name="Standard">
      <style:text-properties officeooo:paragraph-rsid="00357d7c"/>
    </style:style>
    <style:style style:name="P28" style:family="paragraph" style:parent-style-name="Standard">
      <style:text-properties officeooo:paragraph-rsid="00367725"/>
    </style:style>
    <style:style style:name="P29" style:family="paragraph" style:parent-style-name="Standard" style:list-style-name="L3">
      <loext:graphic-properties draw:fill="none"/>
      <style:paragraph-properties fo:background-color="transparent"/>
      <style:text-properties officeooo:paragraph-rsid="003862ce"/>
    </style:style>
    <style:style style:name="P3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15cb3" officeooo:paragraph-rsid="00015cb3" style:font-size-asian="12pt" style:font-size-complex="12pt"/>
    </style:style>
    <style:style style:name="P3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15cb3" officeooo:paragraph-rsid="00357d7c" style:font-size-asian="12pt" style:font-size-complex="12pt"/>
    </style:style>
    <style:style style:name="P32"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15cb3" officeooo:paragraph-rsid="00367725" style:font-size-asian="12pt" style:font-size-complex="12pt"/>
    </style:style>
    <style:style style:name="P33"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37ab0" officeooo:paragraph-rsid="00037ab0" style:font-size-asian="12pt" style:font-size-complex="12pt"/>
    </style:style>
    <style:style style:name="P34"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2c1b" officeooo:paragraph-rsid="00342c1b" style:font-size-asian="12pt" style:font-size-complex="12pt"/>
    </style:style>
    <style:style style:name="P35"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4e1ff" officeooo:paragraph-rsid="0034e1ff" style:font-size-asian="12pt" style:font-size-complex="12pt"/>
    </style:style>
    <style:style style:name="P36"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355a0d" style:font-size-asian="12pt" style:font-size-complex="12pt"/>
    </style:style>
    <style:style style:name="P37"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246c7e" style:font-size-asian="12pt" style:font-size-complex="12pt"/>
    </style:style>
    <style:style style:name="P38"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367725" style:font-size-asian="12pt" style:font-size-complex="12pt"/>
    </style:style>
    <style:style style:name="P39"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57d7c" officeooo:paragraph-rsid="00357d7c" style:font-size-asian="12pt" style:font-size-complex="12pt"/>
    </style:style>
    <style:style style:name="P4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57d7c" officeooo:paragraph-rsid="003862ce" style:font-size-asian="12pt" style:font-size-complex="12pt"/>
    </style:style>
    <style:style style:name="P4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3862ce" officeooo:paragraph-rsid="003862ce" style:font-size-asian="12pt" style:font-size-complex="12pt"/>
    </style:style>
    <style:style style:name="P42" style:family="paragraph" style:parent-style-name="Standard">
      <loext:graphic-properties draw:fill="none"/>
      <style:paragraph-properties fo:margin-left="1.401cm" fo:margin-right="0cm" fo:text-indent="-1.401cm" style:auto-text-indent="false" fo:background-color="transparent"/>
      <style:text-properties officeooo:paragraph-rsid="00342c1b"/>
    </style:style>
    <style:style style:name="P43" style:family="paragraph" style:parent-style-name="Standard">
      <loext:graphic-properties draw:fill="none"/>
      <style:paragraph-properties fo:margin-left="1.401cm" fo:margin-right="0cm" fo:text-indent="-1.401cm" style:auto-text-indent="false" fo:background-color="transparent"/>
      <style:text-properties officeooo:paragraph-rsid="0025bef4"/>
    </style:style>
    <style:style style:name="P44" style:family="paragraph" style:parent-style-name="Standard">
      <loext:graphic-properties draw:fill="none"/>
      <style:paragraph-properties fo:margin-left="1.401cm" fo:margin-right="0cm" fo:text-indent="-1.401cm" style:auto-text-indent="false" fo:background-color="transparent"/>
      <style:text-properties officeooo:paragraph-rsid="00367725"/>
    </style:style>
    <style:style style:name="P45" style:family="paragraph" style:parent-style-name="Standard">
      <loext:graphic-properties draw:fill="none"/>
      <style:paragraph-properties fo:margin-left="1.401cm" fo:margin-right="0cm" fo:text-indent="-1.401cm" style:auto-text-indent="false" fo:background-color="transparent"/>
      <style:text-properties officeooo:rsid="0037d7ff" officeooo:paragraph-rsid="0037d7ff"/>
    </style:style>
    <style:style style:name="P46" style:family="paragraph" style:parent-style-name="Standard">
      <loext:graphic-properties draw:fill="none"/>
      <style:paragraph-properties fo:margin-left="1.401cm" fo:margin-right="0cm" fo:text-indent="-1.401cm" style:auto-text-indent="false" fo:background-color="transparent"/>
      <style:text-properties officeooo:paragraph-rsid="003862ce"/>
    </style:style>
    <style:style style:name="P47" style:family="paragraph" style:parent-style-name="Standard">
      <loext:graphic-properties draw:fill="none"/>
      <style:paragraph-properties fo:margin-left="1.401cm" fo:margin-right="0cm" fo:text-indent="-1.401cm" style:auto-text-indent="false" fo:background-color="transparent"/>
      <style:text-properties officeooo:rsid="003862ce" officeooo:paragraph-rsid="003862ce"/>
    </style:style>
    <style:style style:name="P48" style:family="paragraph" style:parent-style-name="Standard" style:master-page-name="">
      <loext:graphic-properties draw:fill="none"/>
      <style:paragraph-properties fo:margin-left="1.401cm" fo:margin-right="0cm" fo:text-indent="-1.401cm" style:auto-text-indent="false" style:page-number="auto" fo:background-color="transparent"/>
      <style:text-properties style:font-name="Comic Sans MS" fo:font-size="12pt" officeooo:rsid="00015cb3" officeooo:paragraph-rsid="00015cb3" style:font-size-asian="12pt" style:font-size-complex="12pt"/>
    </style:style>
    <style:style style:name="P49"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2d4b9" style:font-size-asian="12pt" style:font-size-complex="12pt"/>
    </style:style>
    <style:style style:name="P50"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357d7c" officeooo:paragraph-rsid="00357d7c" style:font-size-asian="12pt" style:font-size-complex="12pt"/>
    </style:style>
    <style:style style:name="P51" style:family="paragraph" style:parent-style-name="Standard">
      <loext:graphic-properties draw:fill="none"/>
      <style:paragraph-properties fo:margin-left="1.401cm" fo:margin-right="0cm" fo:text-indent="-1.401cm" style:auto-text-indent="false" fo:break-before="page" fo:background-color="transparent"/>
      <style:text-properties officeooo:paragraph-rsid="003862ce"/>
    </style:style>
    <style:style style:name="P52" style:family="paragraph" style:parent-style-name="Standard">
      <loext:graphic-properties draw:fill="none"/>
      <style:paragraph-properties fo:margin-left="0cm" fo:margin-right="0cm" fo:text-indent="0cm" style:auto-text-indent="false" fo:background-color="transparent"/>
      <style:text-properties officeooo:paragraph-rsid="00342c1b"/>
    </style:style>
    <style:style style:name="P53"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3862ce"/>
    </style:style>
    <style:style style:name="P54" style:family="paragraph" style:parent-style-name="Standard">
      <loext:graphic-properties draw:fill="none"/>
      <style:paragraph-properties fo:margin-left="1.401cm" fo:margin-right="-0.4cm" fo:text-indent="-1.401cm" style:auto-text-indent="false" fo:background-color="transparent"/>
      <style:text-properties officeooo:paragraph-rsid="00037ab0"/>
    </style:style>
    <style:style style:name="P55"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037ab0"/>
    </style:style>
    <style:style style:name="P56" style:family="paragraph" style:parent-style-name="Standard" style:master-page-name="">
      <style:paragraph-properties style:page-number="auto"/>
      <style:text-properties style:font-name="Comic Sans MS" fo:font-size="12pt" officeooo:rsid="00015cb3" officeooo:paragraph-rsid="00357d7c" style:font-size-asian="12pt" style:font-size-complex="12pt"/>
    </style:style>
    <style:style style:name="P57" style:family="paragraph" style:parent-style-name="Standard" style:master-page-name="">
      <style:paragraph-properties style:page-number="auto"/>
      <style:text-properties style:font-name="Comic Sans MS" fo:font-size="12pt" officeooo:rsid="00015cb3" officeooo:paragraph-rsid="00367725" style:font-size-asian="12pt" style:font-size-complex="12pt"/>
    </style:style>
    <style:style style:name="P58" style:family="paragraph" style:parent-style-name="Standard">
      <loext:graphic-properties draw:fill="none"/>
      <style:paragraph-properties fo:margin-left="0cm" fo:margin-right="0cm" fo:text-indent="0cm" style:auto-text-indent="false" fo:background-color="transparent"/>
      <style:text-properties officeooo:paragraph-rsid="0025bef4"/>
    </style:style>
    <style:style style:name="P59" style:family="paragraph" style:parent-style-name="Text_20_body">
      <style:text-properties style:font-name="Comic Sans MS" fo:font-size="12pt" officeooo:rsid="0034e1ff" style:font-size-asian="12pt" style:font-size-complex="12pt"/>
    </style:style>
    <style:style style:name="P60" style:family="paragraph" style:parent-style-name="Text_20_body" style:master-page-name="">
      <loext:graphic-properties draw:fill="none"/>
      <style:paragraph-properties fo:margin-left="0cm" fo:margin-right="0cm" fo:margin-top="0cm" fo:margin-bottom="0.247cm" loext:contextual-spacing="false" fo:line-height="120%" fo:text-indent="0cm" style:auto-text-indent="false" style:page-number="auto" fo:background-color="transparent"/>
      <style:text-properties style:font-name="Comic Sans MS" fo:font-size="12pt" officeooo:rsid="0034e1ff" officeooo:paragraph-rsid="0034e1ff" style:font-size-asian="12pt" style:font-size-complex="12pt"/>
    </style:style>
    <style:style style:name="P61" style:family="paragraph">
      <loext:graphic-properties draw:fill="none"/>
    </style:style>
    <style:style style:name="P62" style:family="paragraph">
      <style:paragraph-properties fo:text-align="center"/>
    </style:style>
    <style:style style:name="P63" style:family="paragraph">
      <loext:graphic-properties draw:fill="none"/>
      <style:text-properties fo:font-size="12pt"/>
    </style:style>
    <style:style style:name="T1" style:family="text">
      <style:text-properties fo:color="#000000"/>
    </style:style>
    <style:style style:name="T2" style:family="text">
      <style:text-properties style:font-name="Comic Sans MS" fo:font-size="12pt" style:font-size-asian="12pt" style:font-size-complex="12pt"/>
    </style:style>
    <style:style style:name="T3" style:family="text">
      <style:text-properties style:font-name="Comic Sans MS" fo:font-size="12pt" officeooo:rsid="00015cb3" style:font-size-asian="12pt" style:font-size-complex="12pt"/>
    </style:style>
    <style:style style:name="T4" style:family="text">
      <style:text-properties style:font-name="Comic Sans MS" fo:font-size="12pt" officeooo:rsid="00342c1b" style:font-size-asian="12pt" style:font-size-complex="12pt"/>
    </style:style>
    <style:style style:name="T5" style:family="text">
      <style:text-properties style:font-name="Comic Sans MS" fo:font-size="12pt" officeooo:rsid="001fb2cb" style:font-size-asian="12pt" style:font-size-complex="12pt"/>
    </style:style>
    <style:style style:name="T6" style:family="text">
      <style:text-properties style:font-name="Comic Sans MS" fo:font-size="12pt" officeooo:rsid="00124637" style:font-size-asian="12pt" style:font-size-complex="12pt"/>
    </style:style>
    <style:style style:name="T7" style:family="text">
      <style:text-properties style:font-name="Comic Sans MS" fo:font-size="12pt" officeooo:rsid="0034e1ff" style:font-size-asian="12pt" style:font-size-complex="12pt"/>
    </style:style>
    <style:style style:name="T8" style:family="text">
      <style:text-properties style:font-name="Comic Sans MS" fo:font-size="12pt" officeooo:rsid="0021c274" style:font-size-asian="12pt" style:font-size-complex="12pt"/>
    </style:style>
    <style:style style:name="T9" style:family="text">
      <style:text-properties style:font-name="Comic Sans MS" fo:font-size="12pt" officeooo:rsid="0023a530" style:font-size-asian="12pt" style:font-size-complex="12pt"/>
    </style:style>
    <style:style style:name="T10" style:family="text">
      <style:text-properties style:font-name="Comic Sans MS" fo:font-size="12pt" officeooo:rsid="00355a0d" style:font-size-asian="12pt" style:font-size-complex="12pt"/>
    </style:style>
    <style:style style:name="T11" style:family="text">
      <style:text-properties style:font-name="Comic Sans MS" fo:font-size="12pt" officeooo:rsid="00357d7c" style:font-size-asian="12pt" style:font-size-complex="12pt"/>
    </style:style>
    <style:style style:name="T12" style:family="text">
      <style:text-properties style:font-name="Comic Sans MS" fo:font-size="12pt" officeooo:rsid="00246c7e" style:font-size-asian="12pt" style:font-size-complex="12pt"/>
    </style:style>
    <style:style style:name="T13" style:family="text">
      <style:text-properties style:font-name="Comic Sans MS" fo:font-size="12pt" officeooo:rsid="00367725" style:font-size-asian="12pt" style:font-size-complex="12pt"/>
    </style:style>
    <style:style style:name="T14" style:family="text">
      <style:text-properties style:font-name="Comic Sans MS" fo:font-size="12pt" officeooo:rsid="0037d7ff" style:font-size-asian="12pt" style:font-size-complex="12pt"/>
    </style:style>
    <style:style style:name="T15" style:family="text">
      <style:text-properties style:font-name="Comic Sans MS" fo:font-size="12pt" officeooo:rsid="003862ce" style:font-size-asian="12pt" style:font-size-complex="12pt"/>
    </style:style>
    <style:style style:name="T16" style:family="text">
      <style:text-properties style:font-name="Comic Sans MS" fo:font-size="12pt" fo:font-style="italic" style:text-underline-style="solid" style:text-underline-width="auto" style:text-underline-color="font-color" officeooo:rsid="00367725" style:font-size-asian="12pt" style:font-style-asian="italic" style:font-size-complex="12pt" style:font-style-complex="italic"/>
    </style:style>
    <style:style style:name="T17" style:family="text">
      <style:text-properties style:font-name="Comic Sans MS" fo:font-size="12pt" fo:font-style="normal" fo:font-weight="bold" officeooo:rsid="0034e1ff" style:font-size-asian="12pt" style:font-style-asian="normal" style:font-weight-asian="bold" style:font-size-complex="12pt" style:font-style-complex="normal" style:font-weight-complex="bold"/>
    </style:style>
    <style:style style:name="T18" style:family="text">
      <style:text-properties style:font-name="Comic Sans MS" fo:font-size="14pt" officeooo:rsid="0000a27e" style:font-size-asian="14pt" style:font-size-complex="14pt"/>
    </style:style>
    <style:style style:name="T19" style:family="text">
      <style:text-properties style:font-name="Comic Sans MS" fo:font-size="14pt" officeooo:rsid="00015cb3" style:font-size-asian="14pt" style:font-size-complex="14pt"/>
    </style:style>
    <style:style style:name="T20" style:family="text">
      <style:text-properties style:font-name="Comic Sans MS" fo:font-size="14pt" officeooo:rsid="00342c1b" style:font-size-asian="14pt" style:font-size-complex="14pt"/>
    </style:style>
    <style:style style:name="T21" style:family="text">
      <style:text-properties style:font-name="Comic Sans MS" fo:font-size="14pt" officeooo:rsid="002e1c3a" style:font-size-asian="14pt" style:font-size-complex="14pt"/>
    </style:style>
    <style:style style:name="T22" style:family="text">
      <style:text-properties style:font-name="Comic Sans MS" fo:font-size="14pt" officeooo:rsid="0034e1ff" style:font-size-asian="14pt" style:font-size-complex="14pt"/>
    </style:style>
    <style:style style:name="T23" style:family="text">
      <style:text-properties style:font-name="Comic Sans MS" fo:font-size="18pt" officeooo:rsid="0000a27e" style:font-size-asian="18pt" style:font-size-complex="18pt"/>
    </style:style>
    <style:style style:name="T24" style:family="text">
      <style:text-properties style:font-name="Comic Sans MS" fo:font-size="18pt" officeooo:rsid="00342c1b" style:font-size-asian="18pt" style:font-size-complex="18pt"/>
    </style:style>
    <style:style style:name="T25" style:family="text">
      <style:text-properties style:font-name="Comic Sans MS" fo:font-size="18pt" officeooo:rsid="0029203c" style:font-size-asian="18pt" style:font-size-complex="18pt"/>
    </style:style>
    <style:style style:name="T26" style:family="text">
      <style:text-properties style:font-name="Comic Sans MS" fo:font-size="18pt" officeooo:rsid="001fa904" style:font-size-asian="18pt" style:font-size-complex="18pt"/>
    </style:style>
    <style:style style:name="T27" style:family="text">
      <style:text-properties style:font-name="Comic Sans MS" fo:font-size="10pt" officeooo:rsid="00342c1b" style:font-size-asian="10pt" style:font-size-complex="10pt"/>
    </style:style>
    <style:style style:name="T28" style:family="text">
      <style:text-properties style:font-name="Comic Sans MS" fo:letter-spacing="0.106cm" officeooo:rsid="0000a27e" style:font-size-asian="10.5pt"/>
    </style:style>
    <style:style style:name="T29" style:family="text">
      <style:text-properties style:font-name="Comic Sans MS" fo:letter-spacing="0.106cm" officeooo:rsid="00083778" style:font-size-asian="10.5pt"/>
    </style:style>
    <style:style style:name="T30" style:family="text">
      <style:text-properties style:font-name="Comic Sans MS" fo:letter-spacing="0.106cm" officeooo:rsid="001fa904" style:font-size-asian="10.5pt"/>
    </style:style>
    <style:style style:name="T31" style:family="text">
      <style:text-properties officeooo:rsid="00342c1b"/>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officeooo:rsid="00355a0d"/>
    </style:style>
    <style:style style:name="T34" style:family="text">
      <style:text-properties officeooo:rsid="00357d7c"/>
    </style:style>
    <style:style style:name="T35" style:family="text">
      <style:text-properties officeooo:rsid="003862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71cm" draw:marker-start-width="0.459cm" draw:marker-end-width="0.459cm" draw:fill="none" draw:textarea-horizontal-align="justify" draw:textarea-vertical-align="middle" draw:auto-grow-height="false" fo:min-height="8.754cm" fo:min-width="15.577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71cm" draw:marker-start-width="0.459cm" draw:marker-end-width="0.459cm" draw:fill="none" draw:textarea-horizontal-align="justify" draw:textarea-vertical-align="middle" draw:auto-grow-height="false" fo:min-height="6.897cm" fo:min-width="15.778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258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71cm" draw:marker-start-width="0.459cm" draw:marker-end-width="0.459cm" draw:fill="none" draw:textarea-horizontal-align="justify" draw:textarea-vertical-align="middle" draw:auto-grow-height="false" fo:min-height="8.941cm" fo:min-width="14.123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2"><text:span text:style-name="T18"><text:tab/></text:span><text:span text:style-name="T23">Thema </text:span><text:span text:style-name="T26">F</text:span><text:span text:style-name="T23">: </text:span><text:span text:style-name="T25">L</text:span><text:span text:style-name="T24">ichteffekte im Alltag</text:span></text:p>
      <text:p text:style-name="P2"/>
      <text:p text:style-name="P2"/>
      <text:p text:style-name="Horizontal_20_Line"/>
      <text:p text:style-name="P23"><text:span text:style-name="T19">Versuch </text:span><text:span text:style-name="T21">F</text:span><text:span text:style-name="T20">-</text:span><text:span text:style-name="T19">1:</text:span></text:p>
      <text:p text:style-name="P3"/>
      <text:p text:style-name="P4"><text:span text:style-name="T1">WAS</text:span> benötigst du</text:p>
      <text:p text:style-name="P24"><text:span text:style-name="T3"><text:tab/><text:tab/><text:tab/></text:span><text:span text:style-name="T5">e</text:span><text:span text:style-name="T4">ine Glaswanne; etwas Milch; starke Lampe</text:span></text:p>
      <text:p text:style-name="P3"/>
      <text:p text:style-name="P48">WAS musst du machen? <text:line-break/><text:span text:style-name="T31">Fülle das Glasbecken dreiviertel voll mit Wasser.</text:span></text:p>
      <text:p text:style-name="P30"><text:tab/>→<text:span text:style-name="T31"> Gib einen Schuss Milch dazu</text:span></text:p>
      <text:p text:style-name="P42"><text:span text:style-name="T3"><text:tab/>→</text:span><text:span text:style-name="T4"> stelle die Lampe an die schmale Seite des Beckens so auf, dass das Licht<text:line-break/><text:tab/> durch das Becken scheint;</text:span></text:p>
      <text:p text:style-name="P42"><text:span text:style-name="T4"><text:tab/>→ schaue von allen Seiten in das Becken; </text:span></text:p>
      <text:p text:style-name="P18"><draw:custom-shape text:anchor-type="paragraph" draw:z-index="0" draw:name="Form2" draw:style-name="gr5" draw:text-style-name="P63" svg:width="15.168cm" svg:height="9.986cm" svg:x="0.312cm" svg:y="0.4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
      <text:p text:style-name="P52"><draw:custom-shape text:anchor-type="paragraph" draw:z-index="1" draw:name="Form3" draw:style-name="gr4" svg:width="0.003cm" svg:height="0.258cm" svg:x="10.684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text:s text:c="6"/>W</text:span><text:span text:style-name="T4">elche Farben kannst du sehen?</text:span></text:p>
      <text:p text:style-name="P52"><text:span text:style-name="T4"><text:tab/> </text:span><text:span text:style-name="T27">(Achtung: die Farben sind nicht kräftig, sondern nur leicht zu erkennen)</text:span></text:p>
      <text:p text:style-name="P8"/>
      <text:p text:style-name="P8"><text:tab/><text:span text:style-name="T31">von vorne: </text:span></text:p>
      <text:p text:style-name="P8"/>
      <text:p text:style-name="P8"/>
      <text:p text:style-name="P8"><text:tab/><text:span text:style-name="T31">von der Seite:</text:span></text:p>
      <text:p text:style-name="P8"><text:tab/><text:tab/></text:p>
      <text:p text:style-name="P8"/>
      <text:p text:style-name="P8"><text:tab/><text:span text:style-name="T31">von oben: </text:span></text:p>
      <text:p text:style-name="P8"/>
      <text:p text:style-name="P8"/>
      <text:p text:style-name="P8"><text:tab/><text:span text:style-name="T31">die Farbe des Lichts aus der Lampe ist <text:s text:c="2"/>__________________</text:span></text:p>
      <text:p text:style-name="P6"/>
      <text:p text:style-name="P12"><text:s text:c="5"/></text:p>
      <text:p text:style-name="P34"/>
      <text:p text:style-name="P34"/>
      <text:p text:style-name="P34"/>
      <text:p text:style-name="P34">HINWEIS: sollte der Farbeindruck nicht gut zu sehen sein, gib etwas mehr Milch<text:line-break/><text:tab/> dazu und rühre leicht um!</text:p>
      <text:p text:style-name="P6"/>
      <text:p text:style-name="P35"><text:soft-page-break/>Diese Alltagserscheinung aus F-1 kennt jeder. Hier nun die kurze Erklärung:</text:p>
      <text:p text:style-name="P35"/>
      <text:p text:style-name="P60">Schaut man von der Seite auf das Wasser-Milch-Gemisch, so erscheint die Flüssigkeit bläulich. Blickt man jedoch durch den Behälter auf die Taschenlampe, erkennt man einen Rotschimmer.</text:p>
      <text:p text:style-name="P59">Die Milch besteht unter anderem aus Fett in Form kleiner Tröpfchen. Das weiße Licht der Taschenlampe besteht aus allen Farben. Wenn das Licht auf die Fetttröpfchen trifft wird, es an diesen gestreut. Jede Farbe hat eine andere Wellenlänge und je kürzer die Wellenlänge, desto stärker die Streuung. Blau hat zum Beispiel eine kürzere Wellenlänge als Rot und Gelb.</text:p>
      <text:p text:style-name="P59">Dringt das Licht der Sonne in die Atmosphäre ein, so wird das blaue Licht an Teilchen in der Luft abgelenkt, während die anderen Farben im Großen und Ganzen unbehelligt bleiben. Das Himmelblau, das wir sehen, ist also blaues Licht, das in alle Richtungen gestreut wird.</text:p>
      <text:p text:style-name="P59">Steht die Sonne niedrig, etwa bei Sonnenuntergang, so muss das Licht einen viel weiteren Weg durch die Atmosphäre zurücklegen. Das blaue Licht wird so stark gestreut, dass am Ende kaum noch etwas auf der Erde ankommt.</text:p>
      <text:p text:style-name="P59">Legt das Licht abends und morgens einen längeren Weg durch die Atmosphäre zurück, so werden auch langwellige Anteile wie Rot gestreut.</text:p>
      <text:p text:style-name="Text_20_body"><text:span text:style-name="T7">Diesen hier b</text:span><text:span text:style-name="T15">eschriebenen</text:span><text:span text:style-name="T7"> Effekt nennt der Physiker </text:span><text:span text:style-name="T17">Rayleigh-Streuung</text:span><text:span text:style-name="T7">.</text:span></text:p>
      <text:p text:style-name="P35"/>
      <text:p text:style-name="P35"/>
      <text:p text:style-name="P35"/>
      <text:p text:style-name="P49"/>
      <text:p text:style-name="P26"><text:span text:style-name="T19">Versuch </text:span><text:span text:style-name="T21">F</text:span><text:span text:style-name="T22">-2</text:span><text:span text:style-name="T19">:</text:span></text:p>
      <text:p text:style-name="P5"/>
      <text:p text:style-name="P5"><text:span text:style-name="T1">WAS</text:span> benötigst du?</text:p>
      <text:p text:style-name="P26"><text:span text:style-name="T3"><text:tab/><text:tab/><text:tab/></text:span><text:span text:style-name="T7">Großer </text:span><text:span text:style-name="T8">G</text:span><text:span text:style-name="T7">laszylinder; Öl; Löffel;</text:span></text:p>
      <text:p text:style-name="P5"/>
      <text:p text:style-name="P55"><text:span text:style-name="T3">WAS musst du machen? <text:line-break/></text:span><text:span text:style-name="T9">F</text:span><text:span text:style-name="T7">ülle das Glas halbvoll mit Wasser;</text:span></text:p>
      <text:p text:style-name="P54"><text:span text:style-name="T7"><text:tab/><text:tab/>→ schütte vorsichtig Öl in das Glas (Füllhöhe: ca. 6cm)</text:span></text:p>
      <text:p text:style-name="P54"><text:span text:style-name="T7"><text:tab/><text:tab/>→</text:span><text:span text:style-name="T10"> stelle den Löffel in das Glas</text:span></text:p>
      <text:p text:style-name="P54"><text:span text:style-name="T10"><text:tab/><text:tab/>→ beobachte den Löffel von allen Seiten</text:span></text:p>
      <text:p text:style-name="P14"><draw:custom-shape text:anchor-type="paragraph" draw:z-index="2" draw:name="Form1" draw:style-name="gr2" draw:text-style-name="P61" svg:width="16.601cm" svg:height="7.72cm" svg:x="-0.081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text:tab/></text:p>
      <text:p text:style-name="P36"><text:tab/><text:tab/><text:tab/><text:tab/><text:tab/><text:span text:style-name="T33">Was fällt dir auf? </text:span></text:p>
      <text:p text:style-name="P36"><draw:line text:anchor-type="paragraph" draw:z-index="3" draw:name="Form4" draw:style-name="gr3" draw:text-style-name="P62" svg:x1="9.155cm" svg:y1="0.219cm" svg:x2="9.204cm" svg:y2="5.855cm"><text:p/></draw:line><text:span text:style-name="T33"><text:tab/>Erkläre in Worten;<text:tab/><text:tab/><text:tab/><text:tab/><text:tab/>Zeichne diese Situation;</text:span></text:p>
      <text:p text:style-name="P10"/>
      <text:p text:style-name="P9"><text:s/></text:p>
      <text:p text:style-name="P16"><text:tab/><text:tab/> <text:s text:c="3"/></text:p>
      <text:p text:style-name="P7"/>
      <text:p text:style-name="P7"/>
      <text:p text:style-name="P7"/>
      <text:p text:style-name="P7"/>
      <text:p text:style-name="P7"/>
      <text:p text:style-name="P7"/>
      <text:p text:style-name="P7"/>
      <text:p text:style-name="P7"/>
      <text:p text:style-name="P7"/>
      <text:p text:style-name="P7"><text:tab/></text:p>
      <text:p text:style-name="P7"/>
      <text:p text:style-name="P7"/>
      <text:p text:style-name="P7"/>
      <text:p text:style-name="P7"/>
      <text:p text:style-name="P13"/>
      <text:p text:style-name="P39">Versuch F-3</text:p>
      <text:p text:style-name="P7"><text:tab/></text:p>
      <text:p text:style-name="P56"><text:span text:style-name="T1">WAS</text:span> benötigst du</text:p>
      <text:p text:style-name="P27"><text:span text:style-name="T3"><text:tab/><text:tab/><text:tab/></text:span><text:span text:style-name="T5">e</text:span><text:span text:style-name="T11">in dickes Glas; eine kleine Münze; Wasser</text:span></text:p>
      <text:p text:style-name="P19"/>
      <text:p text:style-name="P31">WAS musst du machen? </text:p>
      <text:p text:style-name="P10"/>
      <text:p text:style-name="P10"><text:tab/><text:span text:style-name="T34">Lege die Münze auf den Tisch;</text:span></text:p>
      <text:p text:style-name="P10"><text:tab/><text:tab/>→<text:span text:style-name="T34"> stelle das Glas auf die Münze;</text:span></text:p>
      <text:p text:style-name="P10"><text:tab/><text:tab/>→<text:span text:style-name="T34"> fülle das Glas mit Wasser;</text:span></text:p>
      <text:p text:style-name="P10"><text:tab/><text:tab/>→<text:span text:style-name="T34"> schaue von der Seite in das Glas</text:span></text:p>
      <text:p text:style-name="P10"/>
      <text:p text:style-name="P39"><draw:custom-shape text:anchor-type="paragraph" draw:z-index="4" draw:name="Form1" draw:style-name="gr2" draw:text-style-name="P61" svg:width="16.601cm" svg:height="7.72cm" svg:x="-0.081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9"/>
      <text:p text:style-name="P39"><text:tab/>Was kannst du feststellen?</text:p>
      <text:p text:style-name="P10"/>
      <text:p text:style-name="P10"/>
      <text:p text:style-name="P10"/>
      <text:p text:style-name="P10"/>
      <text:p text:style-name="P10"/>
      <text:p text:style-name="P10"/>
      <text:p text:style-name="P10"><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tab/></text:p>
      <text:p text:style-name="P50">Versuch F-4:</text:p>
      <text:p text:style-name="P39"/>
      <text:p text:style-name="P57"><text:span text:style-name="T1">WAS</text:span> benötigst du</text:p>
      <text:p text:style-name="P28"><text:span text:style-name="T3"><text:tab/><text:tab/><text:tab/></text:span><text:span text:style-name="T5">e</text:span><text:span text:style-name="T11">in dickes Glas; ein Blatt Papier; eine kleine Münze; Wasser; <text:line-break/><text:tab/><text:tab/><text:tab/></text:span><text:span text:style-name="T13">etwas Knete</text:span></text:p>
      <text:p text:style-name="P20"/>
      <text:p text:style-name="P32">WAS musst du machen? </text:p>
      <text:p text:style-name="P38"/>
      <text:p text:style-name="P44"><text:span text:style-name="T12"><text:tab/></text:span><text:span text:style-name="T11">S</text:span><text:span text:style-name="T13">chneide das Papier zurecht und decke die gebogene Seitenfläche des Glases damit ab</text:span></text:p>
      <text:p text:style-name="P44"><text:span text:style-name="T12"><text:tab/><text:tab/>→</text:span><text:span text:style-name="T11"> </text:span><text:span text:style-name="T13">lege die Münze am Rand in das Glas und befestige es am <text:line-break/><text:tab/><text:tab/><text:tab/>Boden mit </text:span><text:span text:style-name="T14">etwas </text:span><text:span text:style-name="T13">Knete;</text:span></text:p>
      <text:p text:style-name="P44"><text:span text:style-name="T13"><text:tab/><text:tab/></text:span><text:span text:style-name="T11">→</text:span><text:span text:style-name="T13"> stelle dich an die schmale Seite des Tisches; </text:span></text:p>
      <text:p text:style-name="P44"><text:span text:style-name="T12"><text:tab/><text:tab/>→</text:span><text:span text:style-name="T11"> d</text:span><text:span text:style-name="T13">rehe das Glas so, dass sie Münze von dir weg zeigt</text:span><text:span text:style-name="T11">;</text:span></text:p>
      <text:p text:style-name="P44"><text:span text:style-name="T12"><text:tab/><text:tab/>→</text:span><text:span text:style-name="T11"> s</text:span><text:span text:style-name="T13">chiebe das Glas in dieser Position von dir weg, bis du die Münze<text:line-break/><text:tab/><text:tab/> gerade n</text:span><text:span text:style-name="T14">och etwas</text:span><text:span text:style-name="T13"> sehen kannst;</text:span></text:p>
      <text:p text:style-name="P44"><text:span text:style-name="T13"><text:tab/><text:tab/>→ bitte ein Gruppenmitglied </text:span><text:span text:style-name="T16">sehr vorsichtig</text:span><text:span text:style-name="T13"> Wasser<text:line-break/><text:tab/><text:tab/> in das Glas zu füllen;</text:span></text:p>
      <text:p text:style-name="P44"><text:span text:style-name="T13"><text:tab/><text:tab/>→ BEOBACHTE!!!</text:span></text:p>
      <text:p text:style-name="P44"><text:span text:style-name="T13"/></text:p>
      <text:p text:style-name="P44"><draw:custom-shape text:anchor-type="paragraph" draw:z-index="5" draw:name="Form1" draw:style-name="gr1" draw:text-style-name="P61" svg:width="16.601cm" svg:height="9.778cm" svg:x="0.628cm" svg:y="0.3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3"/></text:p>
      <text:p text:style-name="P44"><text:span text:style-name="T13"/></text:p>
      <text:p text:style-name="P45"><text:span text:style-name="T13"><text:tab/>W</text:span><text:span text:style-name="T2">as beobachtest du??? Beschreibe!!</text:span></text:p>
      <text:p text:style-name="P11"/>
      <text:p text:style-name="P43"/>
      <text:p text:style-name="P43"/>
      <text:p text:style-name="P58"/>
      <text:p text:style-name="P51"><text:span text:style-name="T15"/></text:p>
      <text:p text:style-name="P46"><text:span text:style-name="T15">Zu den </text:span><text:span text:style-name="T11">Versuch</text:span><text:span text:style-name="T15">en F-2; F-3;</text:span><text:span text:style-name="T11"> F-4:</text:span></text:p>
      <text:p text:style-name="P40"/>
      <text:p text:style-name="P41">Hier sind 2 optische Erscheinungen zu erkennen:</text:p>
      <text:list xml:id="list1953481566" text:style-name="L3">
        <text:list-item>
          <text:p text:style-name="P21">die Brechung von Licht</text:p>
        </text:list-item>
        <text:list-item>
          <text:p text:style-name="P29"><text:span text:style-name="T15">die Totalreflexion von Licht</text:span></text:p>
        </text:list-item>
      </text:list>
      <text:p text:style-name="P46"><text:span text:style-name="T15"/></text:p>
      <text:p text:style-name="P47"><text:span text:style-name="T2">Beide Effekte sind ohne physikalische Grundkenntnisse schwer zu verstehen. Jedoch spiele sie im Alltag eine große Rolle.</text:span></text:p>
      <text:p text:style-name="P47"><text:span text:style-name="T2"/></text:p>
      <text:p text:style-name="P53"><text:span text:style-name="T15">So sind zum Beispiel damit die Entstehung eines Regenbogens / Fata Morgana und das Funkeln von Diamanten zu erklär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1" draw:display-name="Linienspitzen 1"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officeooo:paragraph-rsid="0000a27e"/>
    </style:style>
    <style:style style:name="MT1" style:family="text">
      <style:text-properties style:font-name="Comic Sans MS" fo:letter-spacing="0.106cm" officeooo:rsid="0000a27e" style:font-size-asian="10.5pt"/>
    </style:style>
    <style:style style:name="MT2" style:family="text">
      <style:text-properties style:font-name="Comic Sans MS" fo:letter-spacing="0.106cm" officeooo:rsid="00083778" style:font-size-asian="10.5pt"/>
    </style:style>
    <style:style style:name="MT3" style:family="text">
      <style:text-properties style:font-name="Comic Sans MS" fo:letter-spacing="0.106cm" officeooo:rsid="001fa904"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Natur und Technik </text:span><text:span text:style-name="MT2">| Thema </text:span><text:span text:style-name="MT3">F</text:span><text:span text:style-name="MT1"><text:tab/><text:tab/><text:tab/><text:tab/>Name:</text:span></text:p>
        <text:p text:style-name="Horizontal_20_Line"/>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2T15:12:48.891000000</meta:creation-date>
    <dc:date>2019-10-21T18:53:10.911000000</dc:date>
    <meta:editing-duration>PT8H44M16S</meta:editing-duration>
    <meta:editing-cycles>29</meta:editing-cycles>
    <meta:generator>LibreOffice/6.3.2.2$Windows_x86 LibreOffice_project/98b30e735bda24bc04ab42594c85f7fd8be07b9c</meta:generator>
    <meta:print-date>2019-10-14T18:31:17.509000000</meta:print-date>
    <meta:document-statistic meta:table-count="0" meta:image-count="0" meta:object-count="0" meta:page-count="6" meta:paragraph-count="68" meta:word-count="590" meta:character-count="3607" meta:non-whitespace-character-count="2961"/>
  </office:meta>
</office:document-meta>
</file>